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't Oost 11, 8431L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5-00000759 voor een Evenementenvergunning op de locatie 't Oost 11, 8431LE Oosterwolde. De vergunning is verleend. Het besluit betreft:</text:p>
            <text:p text:style-name="common-al">Open Dag gemeente Ooststellingwerf 24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37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't Oost 11, 8431LE Oosterwol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70</meta:user-defined>
    <meta:user-defined meta:name="OVERHEIDop.GmbID/DC.identifier">gmb-2025-93770</meta:user-defined>
    <meta:user-defined meta:name="OVERHEIDop.versieInformatie"/>
  </office:meta>
</office:document-meta>
</file>