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roeneveld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5934 – 3 maart 2025</text:p>
            <text:p text:style-name="common-al">Groeneveld 1 te Noordwijk | het aanleggen van een uitweg en het realiseren van 2 parkeerplaatsen op het zijerf</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376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6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6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5934</meta:user-defined>
    <meta:user-defined meta:name="DCTERMS.abstract">3 maart 2025, het aanleggen van een uitweg en het realiseren van 2 parkeerplaatsen op het zijerf</meta:user-defined>
    <dc:language>nl</dc:language>
    <meta:user-defined meta:name="OVERHEIDop.locatietype/OVERHEIDop.gebiedsmarkering">Adres</meta:user-defined>
    <meta:user-defined meta:name="DC.title">Verzonden besluit omgevingsvergunning - Groeneveld 1 te Noordwijk</meta:user-defined>
    <meta:user-defined meta:name="DCTERMS.W3CDTF/DCTERMS.available">2025-03-11</meta:user-defined>
    <meta:user-defined meta:name="DCTERMS.W3CDTF/OVERHEIDop.jaargang">2025</meta:user-defined>
    <meta:user-defined meta:name="OVERHEIDop.publicationIssue">93764</meta:user-defined>
    <meta:user-defined meta:name="OVERHEIDop.GmbID/DC.identifier">gmb-2025-93764</meta:user-defined>
    <meta:user-defined meta:name="OVERHEIDop.versieInformatie"/>
  </office:meta>
</office:document-meta>
</file>