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 Besluit project Noord- en Zuideinde Landsmeer</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zij bij besluit van 13 juli 2021, kenmerk IenW/BSK-2021/198087, met toepassing van artikel 90, tweede, derde en vierde lid, van de Wet geluidhinder, de ten hoogste toelaatbare waarde van de geluidsbelasting heeft vastgesteld die de gevels van woningen gelegen aan de wegen "Noordeinde en Zuideinde" te Landsmeer, gemeente Landsmeer, vanwege de wegen "Noordeinde en Zuideinde" mogen ondervinden. </text:p>
            <text:p text:style-name="common-al">Met toepassing van artikel 90, vijfde lid, van de Wet geluidhinder heeft zij bij voornoemd besluit tevens de maatregelen vastgesteld die strekken tot het terugbrengen van de geluidsbelasting, vanwege de wegen "Noordeinde en Zuideinde",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6 maart 2025 gedurende de bezwaartermijn ter inzage bij:</text:p>
            <text:list text:style-name="id1-3-2-1-1-4">
              <text:list-item text:style-override="id1-3-2-1-1-4-1">
                <text:number>-</text:number>
                <text:p text:style-name="al">het gemeentehuis van de gemeente Landsmeer te Landsmeer gedurende werkdagen van 09:00 uur tot 17:00 uur en; </text:p>
              </text:list-item>
              <text:list-item text:style-override="id1-3-2-1-1-4-2">
                <text:number>-</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9376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6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6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Landsmeer</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Bestuur | Organisatie en beleid</meta:user-defined>
    <meta:user-defined meta:name="OVERHEIDop.Rubriek/DC.type">andere beschikking</meta:user-defined>
    <meta:user-defined meta:name="OVERHEIDop.referentienummer">BSK-2021/198087</meta:user-defined>
    <dc:language>nl</dc:language>
    <meta:user-defined meta:name="OVERHEIDop.locatietype/OVERHEIDop.gebiedsmarkering">Gemeente</meta:user-defined>
    <meta:user-defined meta:name="DC.title">Besluit project Noord- en Zuideinde Landsmeer</meta:user-defined>
    <meta:user-defined meta:name="OVERHEIDop.datumEindeReactietermijn">2025-04-17</meta:user-defined>
    <meta:user-defined meta:name="OVERHEIDop.TilID/OVERHEIDop.terinzageleggingOP">til-2025-7268</meta:user-defined>
    <meta:user-defined meta:name="DCTERMS.W3CDTF/DCTERMS.available">2025-03-05</meta:user-defined>
    <meta:user-defined meta:name="DCTERMS.W3CDTF/OVERHEIDop.jaargang">2025</meta:user-defined>
    <meta:user-defined meta:name="OVERHEIDop.publicationIssue">93762</meta:user-defined>
    <meta:user-defined meta:name="OVERHEIDop.GmbID/DC.identifier">gmb-2025-93762</meta:user-defined>
    <meta:user-defined meta:name="OVERHEIDop.versieInformatie"/>
  </office:meta>
</office:document-meta>
</file>