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zetten bedrijfswoning naar een tuinderswoning aan de Strengweg 9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9b </text:p>
                <text:p text:style-name="al">Zaaknummer : Z/2025/471471</text:p>
                <text:p text:style-name="al"> Omschrijving : omzetten bedrijfswoning naar een tuinderswoning  </text:p>
                <text:p text:style-name="al">Ontvangstdatum: 19 februari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376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71471</meta:user-defined>
    <dc:language>nl</dc:language>
    <meta:user-defined meta:name="OVERHEIDop.locatietype/OVERHEIDop.gebiedsmarkering">Adres</meta:user-defined>
    <meta:user-defined meta:name="DC.title">Aanvraag omgevingsvergunning, omzetten bedrijfswoning naar een tuinderswoning aan de Strengweg 9b, te Heemskerk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3760</meta:user-defined>
    <meta:user-defined meta:name="OVERHEIDop.GmbID/DC.identifier">gmb-2025-93760</meta:user-defined>
    <meta:user-defined meta:name="OVERHEIDop.versieInformatie"/>
  </office:meta>
</office:document-meta>
</file>