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van afvalinzamellocaties op de Wigbolt Ripperdastraat 6 en Wigbolt Ripperdastraat 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5 februari heeft het dagelijks bestuur van stadsdeel Nieuw-West een voorstel gedaan voor nieuwe plekken voor afvalcontainers en grof afval op de Wigbolt Ripperdastraat voor project Nieuwe Geus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6 maart tot en met 17 april 2025 bekijken op <text:a xlink:href="http://www.amsterdam.nl/containersnieuwwest/geuzenveld-en-slotermeer" xlink:type="simple"><text:span text:style-name="nadrukondlijn">www.amsterdam.nl/containersnieuwwest/geuzenveld-en-slotermeer</text:span></text:a> of bij het stadsloket Nieuw-West, aan het Osdorpplein 946 in Amsterdam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9">
              <text:list-item text:style-override="id1-3-2-2-1-9-1">
                <text:number>-</text:number>
                <text:p text:style-name="al">Via internet: <text:a xlink:href="http://www.amsterdam.nl/containersnieuwwest/geuzenveld-en-slotermeer" xlink:type="simple"><text:span text:style-name="nadrukondlijn">www.amsterdam.nl/containersnieuwwest/geuzenveld-en-slotermeer</text:span></text:a></text:p>
              </text:list-item>
              <text:list-item text:style-override="id1-3-2-2-1-9-2">
                <text:number>-</text:number>
                <text:p text:style-name="al">U kunt mailen naar <text:a xlink:href="mailto:nw-geuzenveld@amsterdam.nl" xlink:type="simple"><text:span text:style-name="nadrukondlijn">nw-geuzenveld@amsterdam.nl</text:span></text:a></text:p>
              </text:list-item>
              <text:list-item text:style-override="id1-3-2-2-1-9-3">
                <text:number>-</text:number>
                <text:p text:style-name="al">U stuurt een brief naar het dagelijks bestuur van de Bestuurscommissie Nieuw-West, Postbus 202, 1000 AE, Amsterdam ter attentie van Tatjana Jovanovic</text:p>
              </text:list-item>
              <text:list-item text:style-override="id1-3-2-2-1-9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nw-geuzenveld@amsterdam.nl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75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tot het aanwijzen van afvalinzamellocaties op de Wigbolt Ripperdastraat 6 en Wigbolt Ripperdastraat 10</meta:user-defined>
    <meta:user-defined meta:name="OVERHEIDop.datumEindeReactietermijn">2025-04-17</meta:user-defined>
    <meta:user-defined meta:name="OVERHEIDop.terinzageleggingBG">https://www.amsterdam.nl/afval-hergebruik/ondergrondse-afvalcontainers/nieuwwest/geuzenveld-en-slotermeer/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54</meta:user-defined>
    <meta:user-defined meta:name="OVERHEIDop.GmbID/DC.identifier">gmb-2025-93754</meta:user-defined>
    <meta:user-defined meta:name="OVERHEIDop.versieInformatie"/>
  </office:meta>
</office:document-meta>
</file>