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Raalterweg (voorlopig) 79b, 79c, 79d en 79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Raalterweg (voorlopig) 79b, 79c, 79d en 79e Wesep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1773ESUITE137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7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7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7182025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verzamelgebouw, Raalterweg (voorlopig) 79b, 79c, 79d en 79e Wesep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52</meta:user-defined>
    <meta:user-defined meta:name="OVERHEIDop.GmbID/DC.identifier">gmb-2025-93752</meta:user-defined>
    <meta:user-defined meta:name="OVERHEIDop.versieInformatie"/>
  </office:meta>
</office:document-meta>
</file>