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bijgebouw , Jutphasestraatweg 1, 3434BM Nieuwegein, Z2025-0000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ijgebouw , Jutphasestraatweg 1, 3434BM Nieuwegein</text:p>
            <text:p text:style-name="common-al"/>
            <text:p text:style-name="common-al">
            <text:span text:style-name="nadrukcur">Ontvangen op: </text:span>1 maart 2025</text:p>
            <text:p text:style-name="common-al">
            <text:span text:style-name="nadrukcur">Omschrijving: </text:span>het realiseren van een bijgebouw</text:p>
            <text:p text:style-name="common-al">
            <text:span text:style-name="nadrukcur">Kenmerk:</text:span> Z2025-00000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7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Betreft: Aanvraag op locatie Jutphasestraatweg 1, 3434BM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bijgebouw , Jutphasestraatweg 1, 3434BM Nieuwegein, Z2025-0000051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51</meta:user-defined>
    <meta:user-defined meta:name="OVERHEIDop.GmbID/DC.identifier">gmb-2025-93751</meta:user-defined>
    <meta:user-defined meta:name="OVERHEIDop.versieInformatie"/>
  </office:meta>
</office:document-meta>
</file>