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oscheind 81 5575AA Luyksgestel aanvragen stookontheffing 2025 voor Scouting St. Andries i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823</text:p>
            <text:p text:style-name="common-al">Ontvangstdatum melding: 30-12-2024</text:p>
            <text:p text:style-name="common-al">Omschrijving: Boscheind 81 5575AA Luyksgestel aanvragen stookontheffing 2025 voor Scouting St. Andries Boscheind 81 Luyksgestel</text:p>
            <text:p text:style-name="common-al">Activiteit: Stoken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37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4823</meta:user-defined>
    <meta:user-defined meta:name="DCTERMS.abstract">aanvragen stookontheffing 2025  voor Scouting St. Andries Boscheind 81 Luyksgestel</meta:user-defined>
    <dc:language>nl</dc:language>
    <meta:user-defined meta:name="OVERHEIDop.locatietype/OVERHEIDop.gebiedsmarkering">Punt</meta:user-defined>
    <meta:user-defined meta:name="DC.title">Ontvangen melding over Boscheind 81 5575AA Luyksgestel aanvragen stookontheffing 2025 voor Scouting St. Andries in Luyksgestel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75</meta:user-defined>
    <meta:user-defined meta:name="OVERHEIDop.GmbID/DC.identifier">gmb-2025-9375</meta:user-defined>
    <meta:user-defined meta:name="OVERHEIDop.versieInformatie"/>
  </office:meta>
</office:document-meta>
</file>