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4458AG 's-Heer Arendskerke - Besluit op aanvraag Ontheffing Alcoholwet voor Ontheffing art. 35 Alcoholwet viering 95 jarig bestaan 13 en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maart 2025 een Ontheffing Alcoholwet heeft verleend voor Ontheffing art. 35 Alcoholwet viering 95 jarig bestaan 13 en 14 juni 2025 op de locatie Elenbaasstraat 34, 4458AG 's-Heer Arendskerke. Het besluit is geregistreerd onder nummer Z2025-00000331 / B2025-00000155.</text:p>
            <text:p text:style-name="common-al">
            <text:span text:style-name="nadrukvet">Procedure</text:span>
          </text:p>
            <text:p text:style-name="last-al">Tegen een verleende vergunning kunnen belanghebbenden tot en met 14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7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1</meta:user-defined>
    <meta:user-defined meta:name="DCTERMS.abstract">Elenbaasstraat 34, 4458AG 's-Heer Arendskerke - Besluit op aanvraag Ontheffing Alcoholwet voor Ontheffing art. 35 Alcoholwet viering 95 jarig bestaan 13 en 14 juni 2025</meta:user-defined>
    <dc:language>nl</dc:language>
    <meta:user-defined meta:name="OVERHEIDop.locatietype/OVERHEIDop.gebiedsmarkering">Punt</meta:user-defined>
    <meta:user-defined meta:name="DC.title">Elenbaasstraat 34, 4458AG 's-Heer Arendskerke - Besluit op aanvraag Ontheffing Alcoholwet voor Ontheffing art. 35 Alcoholwet viering 95 jarig bestaan 13 en 14 juni 2025</meta:user-defined>
    <meta:user-defined meta:name="DCTERMS.W3CDTF/DCTERMS.available">2025-03-05</meta:user-defined>
    <meta:user-defined meta:name="DCTERMS.W3CDTF/OVERHEIDop.jaargang">2025</meta:user-defined>
    <meta:user-defined meta:name="OVERHEIDop.publicationIssue">93749</meta:user-defined>
    <meta:user-defined meta:name="OVERHEIDop.GmbID/DC.identifier">gmb-2025-93749</meta:user-defined>
    <meta:user-defined meta:name="OVERHEIDop.versieInformatie"/>
  </office:meta>
</office:document-meta>
</file>