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kappen van een Betula Pendula op locatie Haardstraat/Huikenstraat ong.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kappen van een Betula Pendula op locatie Haardstraat/Huikenstraat ong. Neeritter vergunningvrij is.</text:p>
            <text:p text:style-name="common-al">De aanvraag omgevingsvergunning is geregistreerd onder zaaknummer Z2025-00000098. Het besluit is op 3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7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98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kappen van een Betula Pendula op locatie Haardstraat/Huikenstraat ong. Neeritt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47</meta:user-defined>
    <meta:user-defined meta:name="OVERHEIDop.GmbID/DC.identifier">gmb-2025-93747</meta:user-defined>
    <meta:user-defined meta:name="OVERHEIDop.versieInformatie"/>
  </office:meta>
</office:document-meta>
</file>