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3-2025 hebben wij een reguliere omgevingsvergunning verleend voor het aanleggen van een tijdelijke uitrit op het adres Petersweg 4 7475NG Markelo Q 1150. Deze vergunning staat ingeschreven onder zaaknummer 00008683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373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3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3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868368</meta:user-defined>
    <meta:user-defined meta:name="DCTERMS.abstract">het aanleggen van een tijdelijke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3-03-2025 hebben wij een reguliere omgevingsvergunning verleend voor het aanleggen van een tijdelijke uitrit op het adres Petersweg 4 7475NG Markelo Q 1150. Deze vergunning staat ingeschreven onder zaaknummer 0000868368.</meta:user-defined>
    <meta:user-defined meta:name="DCTERMS.W3CDTF/DCTERMS.available">2025-03-05</meta:user-defined>
    <meta:user-defined meta:name="DCTERMS.W3CDTF/OVERHEIDop.jaargang">2025</meta:user-defined>
    <meta:user-defined meta:name="OVERHEIDop.publicationIssue">93730</meta:user-defined>
    <meta:user-defined meta:name="OVERHEIDop.GmbID/DC.identifier">gmb-2025-93730</meta:user-defined>
    <meta:user-defined meta:name="OVERHEIDop.versieInformatie"/>
  </office:meta>
</office:document-meta>
</file>