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tseheistraat (tussen nr. 12 en 14) 5408 P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5 een besluit genomen op de aanvraag voor een omgevingsvergunning met zaaknummer <text:span text:style-name="nadrukvet">96985-2024</text:span>.</text:p>
            <text:p text:style-name="common-al">De zaak betreft locatie Maatseheistraat (tussen nr. 12 en 14) 5408 PA Volkel en heeft de omschrijving het "bouw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text:p>
            <text:p text:style-name="common-al"/>
            <text:p text:style-name="common-al">Het besluit is verzonden op: 03-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7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9852024</meta:user-defined>
    <meta:user-defined meta:name="DCTERMS.abstract">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atseheistraat (tussen nr. 12 en 14) 5408 PA Volkel</meta:user-defined>
    <meta:user-defined meta:name="DCTERMS.W3CDTF/DCTERMS.available">2025-03-05</meta:user-defined>
    <meta:user-defined meta:name="DCTERMS.W3CDTF/OVERHEIDop.jaargang">2025</meta:user-defined>
    <meta:user-defined meta:name="OVERHEIDop.publicationIssue">93722</meta:user-defined>
    <meta:user-defined meta:name="OVERHEIDop.GmbID/DC.identifier">gmb-2025-93722</meta:user-defined>
    <meta:user-defined meta:name="OVERHEIDop.versieInformatie"/>
  </office:meta>
</office:document-meta>
</file>