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stoor Gielenstraat, Lutjebroek (o.w)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februari 2025 namens gemeente Stede Broec een volledige melding ontvangen van een ontwikkeling aan Pastoor Gielenstraat, Lutjebroek (o.w). Het gaat over werkzaamheden aan kabels en leidingen diverse straten omgeving Pastoor Gielenstraat, Lutjebroek.De melding heeft het kenmerk OMG-051200/DMS50014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200/DMS500147)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37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200/DMS500147</meta:user-defined>
    <dc:language>nl</dc:language>
    <meta:user-defined meta:name="OVERHEIDop.locatietype/OVERHEIDop.gebiedsmarkering">Lijn</meta:user-defined>
    <meta:user-defined meta:name="DC.title">Melding ontvangen voor Pastoor Gielenstraat, Lutjebroek (o.w) (Graven in bodem boven interventiewaarde)</meta:user-defined>
    <meta:user-defined meta:name="DCTERMS.W3CDTF/DCTERMS.available">2025-03-05</meta:user-defined>
    <meta:user-defined meta:name="DCTERMS.W3CDTF/OVERHEIDop.jaargang">2025</meta:user-defined>
    <meta:user-defined meta:name="OVERHEIDop.publicationIssue">93708</meta:user-defined>
    <meta:user-defined meta:name="OVERHEIDop.GmbID/DC.identifier">gmb-2025-93708</meta:user-defined>
    <meta:user-defined meta:name="OVERHEIDop.versieInformatie"/>
  </office:meta>
</office:document-meta>
</file>