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de Augustinushof 63 te Hilversum aan Care Residence Zonnestr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de Augustinushof 63 te Hilversum aan Care Residence Zonnestraal</text:span> </text:p>
            <text:p text:style-name="al">De gemeente Hilversum is voornemens het object aan de Augustinushof 63, kadastraal bekend sectie H nummer 4487, te Hilversum één op één te verkopen aan Care Residence Zonnestraal. Zie <text:a xlink:href="http://www.kadastralekaart.com/" xlink:type="simple">www.kadastralekaart.com</text:a>.</text:p>
            <text:p text:style-name="al">De gemeente Hilversum is van mening dat Care Residence Zonnestraal de meest gerede kandidaat is met wie deze transactie kan plaatsvinden om de volgende redenen:</text:p>
            <text:p text:style-name="al">De wenselijkheid vanuit het oogpunt van algemeen maatschappelijk belang dat Care Residence Zonnestraal ouderen waarvan het lichaam en/of de geest achteruitgaan een veilige plek biedt om te wonen. </text:p>
            <text:p text:style-name="al">Care Residence Zonnestraal heeft fors geïnvesteerd in het object, te denken valt hierbij aan installeren van dubbel glas, liften, dak en schilderwerk. Op grond hiervan mag huurder een voorrangspositie worden gegeven. </text:p>
            <text:p text:style-name="al">Care Residence Zonnestraal is zittend huurder en heeft hiermee de oudste rechten.</text:p>
            <text:p text:style-name="al">Kunt u zich niet verenigen met deze voorgenomen verkoop dan dient u uiterlijk 27 maart 2025 een klacht in te dienen bij het college van B&amp;W en/of een kort geding aanhangig te maken bij de voorzieningenrechter van de rechtbank Midden-Nederland. 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text:a xlink:href="mailto:grondzaken@hilversum.nl" xlink:type="simple">vastgoed@hilversum.nl</text:a>.</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7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de Augustinushof 63 te Hilversum aan Care Residence Zonnestraal</meta:user-defined>
    <meta:user-defined meta:name="DCTERMS.W3CDTF/DCTERMS.available">2025-03-06</meta:user-defined>
    <meta:user-defined meta:name="DCTERMS.W3CDTF/OVERHEIDop.jaargang">2025</meta:user-defined>
    <meta:user-defined meta:name="OVERHEIDop.publicationIssue">93702</meta:user-defined>
    <meta:user-defined meta:name="OVERHEIDop.GmbID/DC.identifier">gmb-2025-93702</meta:user-defined>
    <meta:user-defined meta:name="OVERHEIDop.versieInformatie"/>
  </office:meta>
</office:document-meta>
</file>