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kkerringweg, Palenweg, Keileemweg, Oud Emmeloorderweg en Middelbuurt te Schokland en Nagele: het organiseren van de 5e editie van de Schoklandloop op 26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, is een Evenementenvergunning verleend voor deze locatie. Het gaat om het organiseren van de 5e editie van de Schoklandloop op 26 jun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70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70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67</meta:user-defined>
    <meta:user-defined meta:name="DCTERMS.abstract">Schokkerringweg, Palenweg, Keileemweg, Oud Emmeloorderweg en Middelbuurt te Schokland en Nagele: 3 maart 2025 het organiseren van de 5e editie van de Schoklandloop op 26 juni 2025.</meta:user-defined>
    <dc:language>nl</dc:language>
    <meta:user-defined meta:name="OVERHEIDop.locatietype/OVERHEIDop.gebiedsmarkering">Punt</meta:user-defined>
    <meta:user-defined meta:name="DC.title">Schokkerringweg, Palenweg, Keileemweg, Oud Emmeloorderweg en Middelbuurt te Schokland en Nagele: het organiseren van de 5e editie van de Schoklandloop op 26 juni 2025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701</meta:user-defined>
    <meta:user-defined meta:name="OVERHEIDop.GmbID/DC.identifier">gmb-2025-93701</meta:user-defined>
    <meta:user-defined meta:name="OVERHEIDop.versieInformatie"/>
  </office:meta>
</office:document-meta>
</file>