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jaarontheffing geluidhinder nachtelijke slijpwerkzaamheden (kenmerk 00002045980) gehele exploitatie net HTM in Leidschendam-Voorburg HTM Personenvervo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december 2024 is jaarontheffing tot en met 31 december 2025 verleend aan HTM voor het verrichten van niet plaatsgebonden - of relatief kort plaatsgebonden (15 min of korter) werkzaamheden die moeten worden gedaan vanuit het preventief onderhoud aan het gehele exploitatie net tramspoor HTM in Leidschendam-Voorburg tussen 19:00 uur en 07:00 uur. Rectificatie heeft betrekking op vervallen e mailadres dat was gepubliceerd. </text:p>
            <text:p text:style-name="common-al">
            <text:span text:style-name="nadrukvet">Datum bekendmaking besluit:</text:span> 30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 op verleende jaarontheffing geluidhinder nachtelijke slijpwerkzaamheden (kenmerk 00002045980) gehele exploitatie net HTM in Leidschendam-Voorburg HTM Personenvervoer N.V.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70</meta:user-defined>
    <meta:user-defined meta:name="OVERHEIDop.GmbID/DC.identifier">gmb-2025-9370</meta:user-defined>
    <meta:user-defined meta:name="OVERHEIDop.versieInformatie"/>
  </office:meta>
</office:document-meta>
</file>