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de rietvelden van vereniging It Fryske Gea in de gemeente Smallingerland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rietvelden van vereniging It Fryske Gea in de gemeente Smallingerland , het verbranden van rietsluik, Z2025-00000082, datum bekendmaking: 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6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2</meta:user-defined>
    <meta:user-defined meta:name="DCTERMS.abstract">Verleende omgevingsvergunning, de rietvelden van vereniging It Fryske Gea in de gemeente Smallingerland , het verbranden van rietsluik, zaaknummer: Z2025-00000082, datum bekendmaking: 3 maart 2025</meta:user-defined>
    <dc:language>nl</dc:language>
    <meta:user-defined meta:name="OVERHEIDop.locatietype/OVERHEIDop.gebiedsmarkering">Punt</meta:user-defined>
    <meta:user-defined meta:name="DC.title">Gemeente Smallingerland - verlening omgevingsvergunning - het verbranden van rietsluik - de rietvelden van vereniging It Fryske Gea in de gemeente Smallingerland</meta:user-defined>
    <meta:user-defined meta:name="DCTERMS.W3CDTF/DCTERMS.available">2025-03-05</meta:user-defined>
    <meta:user-defined meta:name="DCTERMS.W3CDTF/OVERHEIDop.jaargang">2025</meta:user-defined>
    <meta:user-defined meta:name="OVERHEIDop.publicationIssue">93697</meta:user-defined>
    <meta:user-defined meta:name="OVERHEIDop.GmbID/DC.identifier">gmb-2025-93697</meta:user-defined>
    <meta:user-defined meta:name="OVERHEIDop.versieInformatie"/>
  </office:meta>
</office:document-meta>
</file>