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Afrikadag festival 2025; <text:span text:style-name="nadrukvet">Oude Haven;</text:span> 24-5-2025; 1659111; 27 februari 2025;</text:p>
              </text:list-item>
              <text:list-item text:style-override="id1-3-2-1-1-3-2">
                <text:number>2.</text:number>
                <text:p text:style-name="al">Curiosamarkt Landgoed Zonnestraal; <text:span text:style-name="nadrukvet">Landgoed Zonnestraal</text:span>; 1-6-2025; 1658483; 3-3-2025;</text:p>
              </text:list-item>
              <text:list-item text:style-override="id1-3-2-1-1-3-3">
                <text:number>3.</text:number>
                <text:p text:style-name="al"/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69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3692</meta:user-defined>
    <meta:user-defined meta:name="OVERHEIDop.GmbID/DC.identifier">gmb-2025-93692</meta:user-defined>
    <meta:user-defined meta:name="OVERHEIDop.versieInformatie"/>
  </office:meta>
</office:document-meta>
</file>