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kkenstraat 2 1382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snoeien van 1 boom</text:p>
            <text:p text:style-name="common-al">Zaakadres: Kikkenstraat 2 1382CZ Weesp</text:p>
            <text:p text:style-name="common-al">Datum ontvangst: 26-02-2025</text:p>
            <text:p text:style-name="common-al">Zaaknummer: Z2025-008696</text:p>
            <text:p text:style-name="common-al">DSO-nummer: 20250226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696</meta:user-defined>
    <meta:user-defined meta:name="DCTERMS.abstract">kappen van 1 boom en het 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kkenstraat 2 1382CZ Wees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91</meta:user-defined>
    <meta:user-defined meta:name="OVERHEIDop.GmbID/DC.identifier">gmb-2025-93691</meta:user-defined>
    <meta:user-defined meta:name="OVERHEIDop.versieInformatie"/>
  </office:meta>
</office:document-meta>
</file>