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seltstraat 8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3-2025 een aanvraag omgevingsvergunning ontvangen.</text:p>
            <text:p text:style-name="common-al">Het betreft een aanvraag op locatie Unseltstraat 8 5553EH Valkenswaard met omschrijving aanleg inrit en zaaknummer <text:span text:style-name="nadrukvet">257798</text:span>.</text:p>
            <text:p text:style-name="common-al">De zaak is geregistreerd onder nummer 25779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6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7798</meta:user-defined>
    <meta:user-defined meta:name="DCTERMS.abstract">aanleg inrit, Unseltstraat 8</meta:user-defined>
    <dc:language>nl</dc:language>
    <meta:user-defined meta:name="OVERHEIDop.locatietype/OVERHEIDop.gebiedsmarkering">Vlak</meta:user-defined>
    <meta:user-defined meta:name="DC.title">Ingediende aanvraag omgevingsvergunning Unseltstraat 8 5553EH Valkenswa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89</meta:user-defined>
    <meta:user-defined meta:name="OVERHEIDop.GmbID/DC.identifier">gmb-2025-93689</meta:user-defined>
    <meta:user-defined meta:name="OVERHEIDop.versieInformatie"/>
  </office:meta>
</office:document-meta>
</file>