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uikerstad Sportief in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eft de burgemeester van de gemeente Steenbergen een aanvraag ontvangen voor een evenementenvergunning voor Suikerstad Sportief, vertrek- en aankomstterren Sporthal De Buitelstee. De aanvraag is geregistreerd onder het nummer ZK25000911.</text:p>
            <text:p text:style-name="common-al"/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368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0911</meta:user-defined>
    <dc:language>nl</dc:language>
    <meta:user-defined meta:name="OVERHEIDop.locatietype/OVERHEIDop.gebiedsmarkering">Adres</meta:user-defined>
    <meta:user-defined meta:name="DC.title">Aanvraag evenementenvergunning Suikerstad Sportief in Dinteloo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87</meta:user-defined>
    <meta:user-defined meta:name="OVERHEIDop.GmbID/DC.identifier">gmb-2025-93687</meta:user-defined>
    <meta:user-defined meta:name="OVERHEIDop.versieInformatie"/>
  </office:meta>
</office:document-meta>
</file>