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rbeintumerdyk 4A, 9171 G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5 hebben burgemeester en wethouders van de gemeente Noardeast-Fryslân een aanvraag ontvangen voor een omgevingsvergunning op locatie Easterbeintumerdyk 4A, 9171 GE Blije. De aanvraag is geregistreerd onder zaaknummer 2025-056892. De aanvraag betreft het toestaan van recreatief gebruik in de bestaande 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6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6892</meta:user-defined>
    <meta:user-defined meta:name="DCTERMS.abstract">Aanvraag omgevingsvergunning voor het toestaan van recreatief gebruik in de bestaande mantelzorgwoning op locatie Easterbeintumerdyk 4A, 9171 GE Blije</meta:user-defined>
    <dc:language>nl</dc:language>
    <meta:user-defined meta:name="OVERHEIDop.locatietype/OVERHEIDop.gebiedsmarkering">Punt</meta:user-defined>
    <meta:user-defined meta:name="DC.title">Ontvangst aanvraag omgevingsvergunning Easterbeintumerdyk 4A, 9171 GE Blij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685</meta:user-defined>
    <meta:user-defined meta:name="OVERHEIDop.GmbID/DC.identifier">gmb-2025-93685</meta:user-defined>
    <meta:user-defined meta:name="OVERHEIDop.versieInformatie"/>
  </office:meta>
</office:document-meta>
</file>