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chans 5 1383J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 van de woning</text:p>
            <text:p text:style-name="common-al">Zaakadres: De Schans 5 1383JH Weesp</text:p>
            <text:p text:style-name="common-al">Datum ontvangst: 20-02-2025</text:p>
            <text:p text:style-name="common-al">Zaaknummer: Z2025-007628</text:p>
            <text:p text:style-name="common-al">DSO-nummer: 20250220006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68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8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68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7628</meta:user-defined>
    <meta:user-defined meta:name="DCTERMS.abstract">kappen van een boom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Schans 5 1383JH Weesp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683</meta:user-defined>
    <meta:user-defined meta:name="OVERHEIDop.GmbID/DC.identifier">gmb-2025-93683</meta:user-defined>
    <meta:user-defined meta:name="OVERHEIDop.versieInformatie"/>
  </office:meta>
</office:document-meta>
</file>