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Jan van Scorelpark 8, 1871 EV Schoorl, het kappen van een slangenden, verzenddatum 3 maart 2025 (Z2025-000011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368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8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8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09</meta:user-defined>
    <meta:user-defined meta:name="DCTERMS.abstract">Jan van Scorelpark 8, 1871 EV Schoorl, het kappen van een slangenden, verzenddatum 3 maart 2025 (Z2025-00001109)</meta:user-defined>
    <dc:language>nl</dc:language>
    <meta:user-defined meta:name="OVERHEIDop.locatietype/OVERHEIDop.gebiedsmarkering">Vlak</meta:user-defined>
    <meta:user-defined meta:name="DC.title">Gemeente Bergen, aanvraag omgevingsvergunning (regulier) verleend, Jan van Scorelpark 8, 1871 EV Schoorl, het kappen van een slangenden, verzenddatum 3 maart 2025 (Z2025-00001109)</meta:user-defined>
    <meta:user-defined meta:name="DCTERMS.W3CDTF/DCTERMS.available">2025-03-05</meta:user-defined>
    <meta:user-defined meta:name="DCTERMS.W3CDTF/OVERHEIDop.jaargang">2025</meta:user-defined>
    <meta:user-defined meta:name="OVERHEIDop.publicationIssue">93681</meta:user-defined>
    <meta:user-defined meta:name="OVERHEIDop.GmbID/DC.identifier">gmb-2025-93681</meta:user-defined>
    <meta:user-defined meta:name="OVERHEIDop.versieInformatie"/>
  </office:meta>
</office:document-meta>
</file>