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wijkdreef 1104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1 boom en het snoeien van 2 bomen</text:p>
            <text:p text:style-name="common-al">Zaakadres: Kromwijkdreef 1104KM Amsterdam</text:p>
            <text:p text:style-name="common-al">Datum ontvangst: 20-02-2025</text:p>
            <text:p text:style-name="common-al">Zaaknummer: Z2025-007617</text:p>
            <text:p text:style-name="common-al">DSO-nummer: 20250220012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368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8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8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7617</meta:user-defined>
    <meta:user-defined meta:name="DCTERMS.abstract">kappen van 1 boom en het snoei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omwijkdreef 1104KM Amsterdam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680</meta:user-defined>
    <meta:user-defined meta:name="OVERHEIDop.GmbID/DC.identifier">gmb-2025-93680</meta:user-defined>
    <meta:user-defined meta:name="OVERHEIDop.versieInformatie"/>
  </office:meta>
</office:document-meta>
</file>