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</text:span>
          </text:p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Koningsdag Dudokpark; <text:span text:style-name="nadrukvet">Dudokpark</text:span>; 26-4-2025; 1720396;</text:p>
              </text:list-item>
              <text:list-item text:style-override="id1-3-2-1-1-4-2">
                <text:number>2.</text:number>
                <text:p text:style-name="al">Koningsdag en -nacht Café Burger; <text:span text:style-name="nadrukvet">Groest</text:span>; 25 en 26-4-2025; 1711483;</text:p>
              </text:list-item>
              <text:list-item text:style-override="id1-3-2-1-1-4-3">
                <text:number>3.</text:number>
                <text:p text:style-name="al">Koningsdag Café Bravour's; <text:span text:style-name="nadrukvet">Huizerstraat thv 2</text:span>; 26-4-2025; 1719174;</text:p>
              </text:list-item>
              <text:list-item text:style-override="id1-3-2-1-1-4-4">
                <text:number>4.</text:number>
                <text:p text:style-name="al">Koningsdag The Skiff; <text:span text:style-name="nadrukvet">Kampstraat 2bc</text:span>; 26-4-2025; 1720460;</text:p>
              </text:list-item>
              <text:list-item text:style-override="id1-3-2-1-1-4-5">
                <text:number>5.</text:number>
                <text:p text:style-name="al">Bevrijdingsvuurwerk; <text:span text:style-name="nadrukvet">Laapersveld</text:span>; 5-5-2025; 1731448;</text:p>
              </text:list-item>
              <text:list-item text:style-override="id1-3-2-1-1-4-6">
                <text:number>6.</text:number>
                <text:p text:style-name="al">Koningsdag 2025 - <text:span text:style-name="nadrukvet">Keiplein</text:span>; 26 april 2025; 1719501;</text:p>
              </text:list-item>
              <text:list-item text:style-override="id1-3-2-1-1-4-7">
                <text:number>7.</text:number>
                <text:p text:style-name="al">Koningsdag Café de Baron; <text:span text:style-name="nadrukvet">Spoorstraat t.h.v. 47</text:span>; 26-4-2025; 1732041;</text:p>
              </text:list-item>
              <text:list-item text:style-override="id1-3-2-1-1-4-8">
                <text:number>8.</text:number>
                <text:p text:style-name="al">Koningsdag Wegaplein; <text:span text:style-name="nadrukvet">Speeltuin Wegaplein</text:span>; 26 april 2025; 1726763;</text:p>
              </text:list-item>
              <text:list-item text:style-override="id1-3-2-1-1-4-9">
                <text:number>9.</text:number>
                <text:p text:style-name="al">Koningsdag Boomberg; <text:span text:style-name="nadrukvet">Domela Nieuwenhuisplein</text:span>; 26-4-2025;1731875;</text:p>
              </text:list-item>
            </text:list>
            <text:p text:style-name="common-al"/>
            <text:p text:style-name="common-al">Als u informatie wilt over een aanvraag, kunt u mailen naar <text:a xlink:href="mailto:evenementen@hilversum.nl" xlink:type="simple">evenementen@hilversum.nl</text:a>.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67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7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7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3675</meta:user-defined>
    <meta:user-defined meta:name="OVERHEIDop.GmbID/DC.identifier">gmb-2025-93675</meta:user-defined>
    <meta:user-defined meta:name="OVERHEIDop.versieInformatie"/>
  </office:meta>
</office:document-meta>
</file>