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lson Mandela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men in Nelson Mandelapark</text:p>
            <text:p text:style-name="common-al">Zaakadres: Nelson Mandelapark Amsterdam</text:p>
            <text:p text:style-name="common-al">Datum ontvangst: 17-02-2025</text:p>
            <text:p text:style-name="common-al">Zaaknummer: Z2025-006913</text:p>
            <text:p text:style-name="common-al">DSO-nummer: 20250217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913</meta:user-defined>
    <meta:user-defined meta:name="DCTERMS.abstract">kappen van bomen in Nelson Mandel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lson Mandelapark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74</meta:user-defined>
    <meta:user-defined meta:name="OVERHEIDop.GmbID/DC.identifier">gmb-2025-93674</meta:user-defined>
    <meta:user-defined meta:name="OVERHEIDop.versieInformatie"/>
  </office:meta>
</office:document-meta>
</file>