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Kloosterveenweg 139 (NL.IMRO.1950.TO2402-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wijzigingsbesluit van het omgevingsplan ongewijzigdis vastgesteld en vanaf 26 maart 2025 ter inzage ligt. Het betreft het toevoegen van een bouwmogelijkheid binnen een bestaande woonbestemming t.b.v. de bouw van één vrijstaande woning aan de Kloosterveenweg te Ter Apel;</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span text:style-name="nadrukvet">Beroep</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2-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Kloosterveenweg 139 (NL.IMRO.1950.TO2402-vs01):</meta:user-defined>
    <meta:user-defined meta:name="DCTERMS.W3CDTF/DCTERMS.available">2025-03-26</meta:user-defined>
    <meta:user-defined meta:name="DCTERMS.W3CDTF/OVERHEIDop.jaargang">2025</meta:user-defined>
    <meta:user-defined meta:name="OVERHEIDop.publicationIssue">93668</meta:user-defined>
    <meta:user-defined meta:name="OVERHEIDop.GmbID/DC.identifier">gmb-2025-93668</meta:user-defined>
    <meta:user-defined meta:name="OVERHEIDop.versieInformatie"/>
  </office:meta>
</office:document-meta>
</file>