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uitrit aan de Dorpsstraat 17, 2391 B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groten van de uitrit aan de Dorpsstraat 17, 2391 BA Hazerswoude-Dorp, geregistreerd onder nr. 04843547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16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6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47263</meta:user-defined>
    <meta:user-defined meta:name="DCTERMS.abstract">Aanvraag vergunning voor het vergroten van de uitrit aan de Dorpsstraat 17, 2391 BA Hazerswoude-Dorp</meta:user-defined>
    <dc:language>nl</dc:language>
    <meta:user-defined meta:name="OVERHEIDop.locatietype/OVERHEIDop.gebiedsmarkering">Punt</meta:user-defined>
    <meta:user-defined meta:name="DC.title">Aanvraag vergunning voor het vergroten van de uitrit aan de Dorpsstraat 17, 2391 BA Hazerswoude-Dor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60</meta:user-defined>
    <meta:user-defined meta:name="OVERHEIDop.GmbID/DC.identifier">gmb-2025-93660</meta:user-defined>
    <meta:user-defined meta:name="OVERHEIDop.versieInformatie"/>
  </office:meta>
</office:document-meta>
</file>