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24 grondgebonden woningen De Wijde Wiericke Tolgaarder 9 t/m 29 en 16 t/m 38 in Nieuwerbrug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Omgevingsdienst Midden-Holland (ODMH) namens gemeente Bodegraven-Reeuwijk besloten om de beslistermijn van de aanvraag met kenmerk 2024-00027216 voor het bouwen van 24 grondgebonden woningen De Wijde Wiericke op de locatie Tolgaarder 9 t/m 29 en 16 t/m 38 in Nieuwerbrug aan den Rijn 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36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21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24 grondgebonden woningen De Wijde Wiericke Tolgaarder 9 t/m 29 en 16 t/m 38 in Nieuwerbrug aan den Rij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59</meta:user-defined>
    <meta:user-defined meta:name="OVERHEIDop.GmbID/DC.identifier">gmb-2025-93659</meta:user-defined>
    <meta:user-defined meta:name="OVERHEIDop.versieInformatie"/>
  </office:meta>
</office:document-meta>
</file>