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dkamerraam in de voorgevel van de woning, Pelschans 4 2728GX Zoetermeer op 2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aanvraag Omgevingsvergunning ontvangen voor het plaatsen van een badkamerraam in de voorgevel van de woning op locatie Pelschans 4 2728GX Zoetermeer. De aanvraag is geregistreerd onder zaaknummer 2025-02636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6363</meta:user-defined>
    <meta:user-defined meta:name="DCTERMS.abstract">het plaatsen van een badkamerraam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adkamerraam in de voorgevel van de woning, Pelschans 4 2728GX Zoetermeer op 24-02-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49</meta:user-defined>
    <meta:user-defined meta:name="OVERHEIDop.GmbID/DC.identifier">gmb-2025-93649</meta:user-defined>
    <meta:user-defined meta:name="OVERHEIDop.versieInformatie"/>
  </office:meta>
</office:document-meta>
</file>