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staureren van de gezamenlijke trapgevel en legaliseren zonnepanelen, Sallandstraat 7 7412WB Deventer, Sallandstraat 9 7412WB Deventer,  [DVT00A03291] Deventer A 3291, [DVT00A03292] Deventer A 32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[DVT00A03291] Deventer A 3291, [DVT00A03292] Deventer A 3292, Sallandstraat 7 en 9, 7412WB Deventer</text:p>
            <text:p text:style-name="common-al">
            <text:span text:style-name="nadrukvet">Zaakomschrijving:</text:span> het restaureren van de gezamenlijke trapgevel en legaliseren zonnepanelen</text:p>
            <text:p text:style-name="common-al">
            <text:span text:style-name="nadrukvet">Zaaknummer:</text:span> Z2025-000021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1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1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63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127</meta:user-defined>
    <meta:user-defined meta:name="DCTERMS.abstract">het restaureren van de gezamenlijke trapgevel en legaliseren van de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 van de gezamenlijke trapgevel en legaliseren zonnepanelen, Sallandstraat 7 7412WB Deventer, Sallandstraat 9 7412WB Deventer,  [DVT00A03291] Deventer A 3291, [DVT00A03292] Deventer A 3292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38</meta:user-defined>
    <meta:user-defined meta:name="OVERHEIDop.GmbID/DC.identifier">gmb-2025-93638</meta:user-defined>
    <meta:user-defined meta:name="OVERHEIDop.versieInformatie"/>
  </office:meta>
</office:document-meta>
</file>