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evestigen van vlaggen t.b.v. 80 jarig bevrijdingsfeest Princenhage aan Haagsemarkt 4-A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7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24</meta:user-defined>
    <meta:user-defined meta:name="DCTERMS.abstract">het bevestigen van vlaggen t.b.v. 80 jarig bevrijdingsfeest Princ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evestigen van vlaggen t.b.v. 80 jarig bevrijdingsfeest Princenhage aan Haagsemarkt 4-A1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63</meta:user-defined>
    <meta:user-defined meta:name="OVERHEIDop.GmbID/DC.identifier">gmb-2025-9363</meta:user-defined>
    <meta:user-defined meta:name="OVERHEIDop.versieInformatie"/>
  </office:meta>
</office:document-meta>
</file>