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12, Breetweerlaan 10, 4941L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 maart 2025 een besluit tot verlenging van de procedure genomen op de aanvraag met zaaknummer Z2025-00000012 voor het plaatsen van ondergrondse keerwanden op locatie Breetweerlaan 10, 4941LM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2</meta:user-defined>
    <meta:user-defined meta:name="DCTERMS.abstract">Betreft: beschikking verlenging beslistermijn op locatie Breetweerlaan 10, 4941LM Raamsdonksveer</meta:user-defined>
    <dc:language>nl</dc:language>
    <meta:user-defined meta:name="OVERHEIDop.locatietype/OVERHEIDop.gebiedsmarkering">Vlak</meta:user-defined>
    <meta:user-defined meta:name="DC.title">Kennisgeving termijnverlenging Z2025-00000012, Breetweerlaan 10, 4941LM Raamsdonksv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628</meta:user-defined>
    <meta:user-defined meta:name="OVERHEIDop.GmbID/DC.identifier">gmb-2025-93628</meta:user-defined>
    <meta:user-defined meta:name="OVERHEIDop.versieInformatie"/>
  </office:meta>
</office:document-meta>
</file>