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met dakkapellen op het voor- en achterdakvlak op het perceel Rijnstraat 20, 3812 H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opbouw met dakkapellen op het voor- en achterdakvlak op het perceel Rijnstraat 20, 3812 HR Amersfoort</text:span>
          </text:p>
            <text:p text:style-name="common-al">De Gemeente Amersfoort heeft op 25-02-2025 een aanvraag voor een omgevingsvergunning ontvangen voor het plaatsen van een dakopbouw met dakkapellen op het voor- en achterdakvlak op het perceel Rijnstraat 20, 3812 HR Amersfoort, met kenmerk CLZ-0002222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omgevingsvergunning?</text:span>
          </text:p>
            <text:p text:style-name="common-al">De gemeente neemt waarschijnlijk voor 22-04-2025 een besluit. Als de omgevings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362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2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2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2229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met dakkapellen op het voor- en achterdakvlak op het perceel Rijnstraat 20, 3812 HR Amersfoor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622</meta:user-defined>
    <meta:user-defined meta:name="OVERHEIDop.GmbID/DC.identifier">gmb-2025-93622</meta:user-defined>
    <meta:user-defined meta:name="OVERHEIDop.versieInformatie"/>
  </office:meta>
</office:document-meta>
</file>