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aststelling Omgevingsvisie Zaanstad 2040 en ver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aanstad maken bekend dat de Omgevingsvisie Zaanstad 2040 en verder is vastgesteld en gepubliceerd.</text:p>
            <text:p text:style-name="al"/>
            <text:p text:style-name="al">Op 19 december 2024 stelde de gemeenteraad van Zaanstad op grond van artikel 3.1 Omgevingswet de ‘Omgevingsvisie Zaanstad 2040 en verder’ vast. In de Omgevingsvisie staan de ambities en doelen voor de fysieke leefomgeving die we richting 2040 nastreven voor onze woonwijken, dorps- en stadskernen, bedrijventerreinen en het buitengebied. </text:p>
            <text:p text:style-name="al"/>
            <text:p text:style-name="al">Als onderdeel van de Omgevingsvisie is ook een Milieueffectrapport (MER) gemaakt, waarin de hoofdlijnen van de omgevingsvisie zijn beoordeeld en inzichtelijk is gemaakt wat de impact van de visie is op de leefomgeving. </text:p>
            <text:p text:style-name="al"/>
            <text:p text:style-name="al">
            <text:span text:style-name="nadrukvet">Gewijzigde vaststelling  </text:span>
          </text:p>
            <text:p text:style-name="al">Vanaf 16 mei 2024 tot en met 26 juni 2024 lag het ontwerp van de Omgevingsvisie ter inzage. Er zijn verschillende zienswijze ingediend, naar aanleiding daarvan zijn in de visie diverse aanpassingen doorgevoerd. Ook zijn er door de gemeenteraad een aantal wijzigingen (naar aanleiding van een vijftal amendementen) doorgevoerd. </text:p>
            <text:p text:style-name="al"/>
            <text:p text:style-name="al">Tegelijk met de vaststelling van de Omgevingsvisie is – via een apart besluit- de Ruimtelijke Structuurvisie Zaanstad 2020 ingetrokken. </text:p>
            <text:p text:style-name="al"/>
            <text:p text:style-name="al">
            <text:span text:style-name="nadrukvet">Inwerkingtreding en inzage </text:span>
          </text:p>
            <text:p text:style-name="al">De Omgevingsvisie treedt in werking op 26 februari 2025. Tegen het besluit van de gemeenteraad tot vaststelling van de omgevingsvisie kan geen bezwaar of beroep worden ingesteld. </text:p>
            <text:p text:style-name="al"/>
            <text:p text:style-name="al">De vastgestelde Omgevingsvisie kunt u digitaal bekijken op www.omgevingswet.overheid.nl, via het tabblad ‘regels op de kaart’. Daar kunt u zowel op locatie als op documentnaam zoeken. </text:p>
            <text:p text:style-name="al">Daarnaast is de visie terug te vinden op de website van de gemeente www.zaanstad.nl (zoekterm ‘omgevingsvisie) Daar vindt u ook meer informatie over de achtergronden en het doorlopen proces. </text:p>
            <text:p text:style-name="al"/>
            <text:p text:style-name="al">
            <text:span text:style-name="nadrukvet">Meer informatie</text:span>
          </text:p>
            <text:p text:style-name="al">Voor meer informatie over de Omgevingsvisie neemt u contact op via het contactformulier. U vindt het   formulier op www.zaanstad.nl onder ‘Contact’, klik op de knop ‘Online contact’ rechtsboven. Ook kunt u contact opnemen met een van de medewerkers van de afdeling Fysieke leefomgeving I door te bellen naar telefoonnummer 1407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36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3.1 van de Omgevingswet]|[1.0:c:BWBR0037885&amp;artikel=3.1&amp;g=2024-01-01</meta:user-defined>
    <meta:user-defined meta:name="OVERHEIDop.referentienummer">z8823021/d948</meta:user-defined>
    <meta:user-defined meta:name="DCTERMS.alternative">Kennisgeving gewijzigde vaststelling Omgevingsvisie Zaanstad 2040 en verder </meta:user-defined>
    <dc:language>nl</dc:language>
    <meta:user-defined meta:name="OVERHEIDop.locatietype/OVERHEIDop.gebiedsmarkering">Gemeente</meta:user-defined>
    <meta:user-defined meta:name="DC.title">Kennisgeving gewijzigde vaststelling Omgevingsvisie Zaanstad 2040 en verder</meta:user-defined>
    <meta:user-defined meta:name="DCTERMS.W3CDTF/DCTERMS.available">2025-03-05</meta:user-defined>
    <meta:user-defined meta:name="DCTERMS.W3CDTF/OVERHEIDop.jaargang">2025</meta:user-defined>
    <meta:user-defined meta:name="OVERHEIDop.publicationIssue">93620</meta:user-defined>
    <meta:user-defined meta:name="OVERHEIDop.GmbID/DC.identifier">gmb-2025-93620</meta:user-defined>
    <meta:user-defined meta:name="OVERHEIDop.versieInformatie"/>
  </office:meta>
</office:document-meta>
</file>