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Helomaweg 3a, 7971 PW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laatsen zonnepanelen in veldopstelling, Van Helomaweg 3a, 7971 PW Havelte (aanvraagdatum 03-03-2025, zaaknummer 2025-00486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9361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1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1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4869</meta:user-defined>
    <dc:language>nl</dc:language>
    <meta:user-defined meta:name="OVERHEIDop.locatietype/OVERHEIDop.gebiedsmarkering">Punt</meta:user-defined>
    <meta:user-defined meta:name="DC.title">Aangevraagde omgevingsvergunning Van Helomaweg 3a, 7971 PW Havelte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619</meta:user-defined>
    <meta:user-defined meta:name="OVERHEIDop.GmbID/DC.identifier">gmb-2025-93619</meta:user-defined>
    <meta:user-defined meta:name="OVERHEIDop.versieInformatie"/>
  </office:meta>
</office:document-meta>
</file>