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 Snelplantsoen 68 1106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2e dakkapel aan de achterzijde van de woning</text:p>
            <text:p text:style-name="common-al">Zaakadres: Maria Snelplantsoen 68 1106WP Amsterdam</text:p>
            <text:p text:style-name="common-al">Datum ontvangst: 19-02-2025</text:p>
            <text:p text:style-name="common-al">Zaaknummer: Z2025-007407</text:p>
            <text:p text:style-name="common-al">DSO-nummer: 20250219002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61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1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1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407</meta:user-defined>
    <meta:user-defined meta:name="DCTERMS.abstract">plaatsen van een 2e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ia Snelplantsoen 68 1106WP Amsterda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617</meta:user-defined>
    <meta:user-defined meta:name="OVERHEIDop.GmbID/DC.identifier">gmb-2025-93617</meta:user-defined>
    <meta:user-defined meta:name="OVERHEIDop.versieInformatie"/>
  </office:meta>
</office:document-meta>
</file>