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terras op het dak van de uitbouw op het perceel Illegaliteitsweg 51B, 3815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terras op het dak van de uitbouw op het perceel Illegaliteitsweg 51B, 3815 PK Amersfoort</text:span>
          </text:p>
            <text:p text:style-name="common-al">De Gemeente Amersfoort heeft op 27-02-2025 een aanvraag voor een omgevingsvergunning ontvangen voor het plaatsen van een dakterras op het dak van de uitbouw op het perceel Illegaliteitsweg 51B, 3815 PK Amersfoort, met kenmerk CLZ-000223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61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19</meta:user-defined>
    <dc:language>nl</dc:language>
    <meta:user-defined meta:name="OVERHEIDop.locatietype/OVERHEIDop.gebiedsmarkering">Punt</meta:user-defined>
    <meta:user-defined meta:name="DC.title">Ontvangen aanvraag omgevingsvergunning voor het plaatsen van een dakterras op het dak van de uitbouw op het perceel Illegaliteitsweg 51B, 3815 PK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11</meta:user-defined>
    <meta:user-defined meta:name="OVERHEIDop.GmbID/DC.identifier">gmb-2025-93611</meta:user-defined>
    <meta:user-defined meta:name="OVERHEIDop.versieInformatie"/>
  </office:meta>
</office:document-meta>
</file>