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ealiseren van een zwembad (op dakterras), De Noord 65 (bouwnr. 83) Akersloot, verzenddatum 3 maart 2025 (Z2024-00007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36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890</meta:user-defined>
    <meta:user-defined meta:name="DCTERMS.abstract">penthouse Blok E Laamens, Realiseren van een zwembad (op dakterras), De Noord 65 (bouwnr. 83) Akersloot, verzenddatum 3 maart 2025 (Z2024-00007890)</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realiseren van een zwembad (op dakterras), De Noord 65 (bouwnr. 83) Akersloot, verzenddatum 3 maart 2025 (Z2024-00007890)</meta:user-defined>
    <meta:user-defined meta:name="DCTERMS.W3CDTF/DCTERMS.available">2025-03-05</meta:user-defined>
    <meta:user-defined meta:name="DCTERMS.W3CDTF/OVERHEIDop.jaargang">2025</meta:user-defined>
    <meta:user-defined meta:name="OVERHEIDop.publicationIssue">93608</meta:user-defined>
    <meta:user-defined meta:name="OVERHEIDop.GmbID/DC.identifier">gmb-2025-93608</meta:user-defined>
    <meta:user-defined meta:name="OVERHEIDop.versieInformatie"/>
  </office:meta>
</office:document-meta>
</file>