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PICinderunning voor MIND Blue Monday Run Gouda op de locatie Centrum Gouda op 20-01-2025 tot en met 20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PICinderunning mag het evenement MIND Blue Monday Run Gouda organiserenin/aan/op de locatie Centrum Gouda op 20-01-2025.De vergunning is verzonden op 07-01-2025. Het zaaknummer van de vergunning is 1192786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7-01-2025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36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430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PICinderunning voor MIND Blue Monday Run Gouda op de locatie Centrum Gouda op 20-01-2025 tot en met 20-01-2025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60</meta:user-defined>
    <meta:user-defined meta:name="OVERHEIDop.GmbID/DC.identifier">gmb-2025-9360</meta:user-defined>
    <meta:user-defined meta:name="OVERHEIDop.versieInformatie"/>
  </office:meta>
</office:document-meta>
</file>