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Boslaan 49 Vught, evenementenvergunning Breakout Run IJzeren Man voor recreatieve hardlopers, op 5 en 6 april 2025, Z24-282696</text:p>
            <text:p text:style-name="tussenkopcur">De aanvraag voor de vergunning is ingekomen op 1 okto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BOSLAAN 49 VUG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36</meta:user-defined>
    <meta:user-defined meta:name="OVERHEIDop.GmbID/DC.identifier">gmb-2025-936</meta:user-defined>
    <meta:user-defined meta:name="OVERHEIDop.versieInformatie"/>
  </office:meta>
</office:document-meta>
</file>