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erkuijl Quakkelaarstraat 36 (03-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renovatie m.b.t. het vervangen van de gevelkozijnen, trespa gevelbeplating en het na isoleren van het dak op de locatie Verkuijl Quakkelaarstraat 36, Vlissingen</text:p>
            <text:p text:style-name="common-al">Het betreft een verleende omgevingsvergunning voor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5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atie Verkuijl Quakkelaarstraat 36 (03-03-2025)</meta:user-defined>
    <meta:user-defined meta:name="DCTERMS.W3CDTF/DCTERMS.available">2025-03-05</meta:user-defined>
    <meta:user-defined meta:name="DCTERMS.W3CDTF/OVERHEIDop.jaargang">2025</meta:user-defined>
    <meta:user-defined meta:name="OVERHEIDop.publicationIssue">93592</meta:user-defined>
    <meta:user-defined meta:name="OVERHEIDop.GmbID/DC.identifier">gmb-2025-93592</meta:user-defined>
    <meta:user-defined meta:name="OVERHEIDop.versieInformatie"/>
  </office:meta>
</office:document-meta>
</file>