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eef 20 2012HS Haarlem, 0392-2024-0157985, het plaatsen van 28 zonnepanelen op het dak van een school , verzonden 07-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985</meta:user-defined>
    <meta:user-defined meta:name="DCTERMS.abstract">het plaatsen van 28 zonnepanelen op het dak van een schoo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eef 20 2012HS Haarlem, 0392-2024-0157985, het plaatsen van 28 zonnepanelen op het dak van een school , verzonden 07-01-2025</meta:user-defined>
    <meta:user-defined meta:name="DCTERMS.W3CDTF/DCTERMS.available">2025-01-09</meta:user-defined>
    <meta:user-defined meta:name="DCTERMS.W3CDTF/OVERHEIDop.jaargang">2025</meta:user-defined>
    <meta:user-defined meta:name="OVERHEIDop.publicationIssue">9359</meta:user-defined>
    <meta:user-defined meta:name="OVERHEIDop.GmbID/DC.identifier">gmb-2025-9359</meta:user-defined>
    <meta:user-defined meta:name="OVERHEIDop.versieInformatie"/>
  </office:meta>
</office:document-meta>
</file>