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Albert van Dam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 maart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<text:span text:style-name="nadrukvet">Albert van Damstraat</text:span> heeft verzocht, ten behoeve van de twee gehandicapten kinderen en door de aanvrager bestuurde motorvoertuig, een gehandicaptenparkeerplaats op kenteken aan te wijzen in de nabijheid van zijn woning;</text:p>
            <text:p text:style-name="common-al">gelet op de beleidsregel komt de aanvrager <text:span text:style-name="nadrukcur">niet</text:span> in aanmerking voor een gehandicaptenparkeerplaats op kenteken nabij de aanvrager zijn woning;</text:p>
            <text:p text:style-name="common-al">het college vanwege de situatie heeft afgeweken van de beleidsregel om de aanvraag goed te keuren;</text:p>
            <text:p text:style-name="common-al">betrokkene twee gehandicapte kinderen heeft en dat bij onderzoek is gebleken, dat de aanvrager een parkeerplaats voor de woning nodig heeft;</text:p>
            <text:p text:style-name="common-al">de kinderen zich niet of slechts met grote moeite veilig over korte afstand te voet kunnen voortbewegen;</text:p>
            <text:p text:style-name="common-al">niet op andere wijze in een parkeerplaats kan worden voorzien; </text:p>
            <text:p text:style-name="common-al">de gehandicaptenparkeerplaats op kenteken voor <text:span text:style-name="nadrukvet">Albert van Damstraat 53</text:span> op korte loopafstand aan de voorzijde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<text:span text:style-name="nadrukvet">Albert van Damstraat 53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D. van Leeuwe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 - Aanwijzen van parkeerplaats voor een gehandicaptenparkeerplaats op kenteken - Albert van Dam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9719 </meta:user-defined>
    <meta:user-defined meta:name="DCTERMS.abstract">Aanwijzen van een gehandicaptenparkeerplaats op kenteken ten behoeve van de kinderen van de eigenaar van het voertuig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Albert van Damstraat, te 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80</meta:user-defined>
    <meta:user-defined meta:name="OVERHEIDop.GmbID/DC.identifier">gmb-2025-93580</meta:user-defined>
    <meta:user-defined meta:name="OVERHEIDop.versieInformatie"/>
  </office:meta>
</office:document-meta>
</file>