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Kasteleinstraat 71 1109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5 bomen</text:p>
            <text:p text:style-name="common-al">Zaakadres: Burgemeester Kasteleinstraat 71 1109BB Amsterdam</text:p>
            <text:p text:style-name="common-al">Datum ontvangst: 23-01-2025</text:p>
            <text:p text:style-name="common-al">Zaaknummer: Z2025-003416</text:p>
            <text:p text:style-name="common-al">DSO-nummer: 20250123016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357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57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57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3416</meta:user-defined>
    <meta:user-defined meta:name="DCTERMS.abstract">kappen van 5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urgemeester Kasteleinstraat 71 1109BB Amsterdam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573</meta:user-defined>
    <meta:user-defined meta:name="OVERHEIDop.GmbID/DC.identifier">gmb-2025-93573</meta:user-defined>
    <meta:user-defined meta:name="OVERHEIDop.versieInformatie"/>
  </office:meta>
</office:document-meta>
</file>