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3 appartementen aan Kerkstraat 2a, 4251 C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3 appartementen aan Kerkstraat 2a, 4251 CH Werkendam (2025-0068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De gemeente neemt daarover waarschijnlijk voor 22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5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006825</meta:user-defined>
    <meta:user-defined meta:name="DCTERMS.abstract">realiseren van 3 appartementen</meta:user-defined>
    <dc:language>nl</dc:language>
    <meta:user-defined meta:name="OVERHEIDop.locatietype/OVERHEIDop.gebiedsmarkering">Punt</meta:user-defined>
    <meta:user-defined meta:name="DC.title">Gemeente Altena - Aanvraag vergunning voor het realiseren van 3 appartementen aan Kerkstraat 2a, 4251 CH Werken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72</meta:user-defined>
    <meta:user-defined meta:name="OVERHEIDop.GmbID/DC.identifier">gmb-2025-93572</meta:user-defined>
    <meta:user-defined meta:name="OVERHEIDop.versieInformatie"/>
  </office:meta>
</office:document-meta>
</file>