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zelfbeheerovereenkomst groenstrook nabij Frans Halslaan 1-95 (oneven) in de gemeente Oegstgeest</text:p>
      <text:section text:name="regeling_id1-3-2" text:style-name="regeling">
        <text:section text:name="aanhef_id1-3-2-1" text:style-name="aanhef">
          <text:section text:name="preambule_id1-3-2-1-1" text:style-name="preambule">
            <text:p text:style-name="al">De gemeente Oegstgeest maakt hierbij bekend dat zij voornemens is om de strook grond kadastraal bekend gemeente Oegstgeest, sectie C, nummer 7550 in zelfbeheer te geven aan de Vereniging van Eigenaars Frans Halslaan 1-95. (oneven) Bij de toekenning van zelfbeheerovereenkomsten moet de gemeente een selectieprocedure doorlopen om serieuze gegadigden mee te laten dingen om zo gelijke kansen te creëren voor alle geïnteresseerden. Een selectieprocedure kan echter achterwege blijven, indien bij voorbaat vaststaat of redelijkerwijs mag worden aangenomen dat op grond van objectieve, toetsbare en redelijke criteria en gelet op beleidsdoelstellingen slechts één reële gegadigde in aanmerking komt voor het zelfbeheer. Het voornemen om het voornoemde strook aan de vereniging van eigenaars in zelfbeheer te geven is gebaseerd op de hiernavolgende argumentatie.</text:p>
            <text:p text:style-name="al">
            <text:span text:style-name="nadrukvet"/>
          </text:p>
            <text:p text:style-name="al">
            <text:span text:style-name="nadrukvet">Eén serieuze gegadigde</text:span>
          </text:p>
            <text:p text:style-name="al">De vereniging van eigenaars heeft het beheer over het naastgelegen appartementencomplex. Ook heeft de vereniging van eigenaar reeds de naastgelegen groenstrook in beheer, welke grenst aan perceel 7550. Aangezien de betreffende groenstrook grenst aan het naastgelegen perceel, komt de groenstrook in aanmerking voor zelfbeheer volgens de Nota Snippergroenbeleid 2023 van de gemeente Oegstgeest. Overeenkomstig het uitgiftebeleid wordt zelfbeheer slechts in uitzonderlijke gevallen toegepast en ook onder bepaalde voorwaarden, waarvoor verwezen wordt naar het desbetreffende beleid. Qua oppervlakte wijkt het stukje af van het Snippergroenbeleid 2023. Hierbij zijn de volgende overwegingen gemaakt: De zelfbeheerder heeft aangetoond dat er nagedacht is over hoe de strook ingericht en beheerd dient te worden en dat er voldoende kennis van groen aanwezig is om dit te verwezenlijken. </text:p>
            <text:p text:style-name="al">
            <text:span text:style-name="nadrukvet"/>
          </text:p>
            <text:p text:style-name="al">
            <text:span text:style-name="nadrukvet">Termijn reactie</text:span>
          </text:p>
            <text:p text:style-name="al">U kunt meer informatie over de zelfbeheerovereenkomst en de besluit vragen via vastgoed@oegstgeest.nl o.v.v. zelfbeheerovereenkomst Frans Hanslaan 1-95.</text:p>
            <text:p text:style-name="al">Indien u wilt reageren op dit voornemen tot zelfbeheer, dient u zich binnen 20 kalenderdagen na de datum van deze publicatie per e-mail te melden en beargumenteerd aan te geven waarom u van mening bent ook een serieuze gegadigde te zijn. U kunt hiervoor contact ook opnemen via vastgoed@oegstgeest.nl o.v.v. zelfbeheerovereenkomst Frans Halslaan 1-95.</text:p>
            <text:p text:style-name="al"/>
          </text:section>
        </text:section>
        <text:section text:name="regeling-tekst_id1-3-2-2" text:style-name="regeling-tekst">
          <text:section text:name="artikel_id1-3-2-2-1" text:style-name="artikel">
            <text:p text:style-name="artikel_kop_titel"><text:span text:style-name="artikel_kop_label"/> </text:p>
            <text:p text:style-name="al"/>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egstgeest</text:p>
            </table:table-cell>
            <table:table-cell office:value-type="string" table:style-name="header.C">
              <text:p text:style-name="headerright"><text:span text:style-name="nr">Nr. 93570</text:span><text:line-break/><text:date style:data-style-name="dag" text:fixed="true" text:date-value="2025-03-05"/><text:line-break/><text:date style:data-style-name="jaar" text:fixed="true" text:date-value="2025-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570</text:span><text:date style:data-style-name="nicedate" text:fixed="true" text:date-value="2025-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93570</text:span><text:date style:data-style-name="nicedate" text:fixed="true" text:date-value="2025-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33/xml/MC-DRP-OverigeInformatie-Web-CB.xml</meta:user-defined>
    <meta:user-defined meta:name="OVERHEID.Gemeente/DC.creator">Oegstgeest</meta:user-defined>
    <meta:user-defined meta:name="OVERHEID.Informatietype/DC.type">officiële publicatie</meta:user-defined>
    <meta:user-defined meta:name="OVERHEIDop.Rubriek/DC.type">overige overheidsinformatie</meta:user-defined>
    <meta:user-defined meta:name="OVERHEID.Gemeente/OVERHEID.authority">Oegstgeest</meta:user-defined>
    <meta:user-defined meta:name="OVERHEID.Gemeente/DCTERMS.publisher">Oegstgeest</meta:user-defined>
    <meta:user-defined meta:name="OVERHEID.TaxonomieBeleidsagendaDecentraal/OVERHEID.category">Economie | Organisatie en beleid</meta:user-defined>
    <meta:user-defined meta:name="DCTERMS.abstract">zelfbeheerovereenkomst Frans Halslaan 1-95</meta:user-defined>
    <dc:language>nl</dc:language>
    <meta:user-defined meta:name="OVERHEIDop.locatietype/OVERHEIDop.gebiedsmarkering">Vlak</meta:user-defined>
    <meta:user-defined meta:name="DC.title">Bekendmaking zelfbeheerovereenkomst groenstrook nabij Frans Halslaan 1-95 (oneven) in de gemeente Oegstgeest</meta:user-defined>
    <meta:user-defined meta:name="DCTERMS.W3CDTF/DCTERMS.available">2025-03-05</meta:user-defined>
    <meta:user-defined meta:name="OVERHEIDop.externeBijlage">kaart frans halslaan 1-95|exb-2025-8160</meta:user-defined>
    <meta:user-defined meta:name="DCTERMS.W3CDTF/OVERHEIDop.jaargang">2025</meta:user-defined>
    <meta:user-defined meta:name="OVERHEIDop.publicationIssue">93570</meta:user-defined>
    <meta:user-defined meta:name="OVERHEIDop.GmbID/DC.identifier">gmb-2025-93570</meta:user-defined>
    <meta:user-defined meta:name="OVERHEIDop.versieInformatie"/>
  </office:meta>
</office:document-meta>
</file>