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enderenstraat 10 1107L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stenenschuur in de achtertuin van de woning </text:p>
            <text:p text:style-name="common-al">Zaakadres: Steenderenstraat 10 1107LC Amsterdam</text:p>
            <text:p text:style-name="common-al">Datum ontvangst: 16-01-2025</text:p>
            <text:p text:style-name="common-al">Zaaknummer: Z2025-002231</text:p>
            <text:p text:style-name="common-al">DSO-nummer: 202501160167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3567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56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56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231</meta:user-defined>
    <meta:user-defined meta:name="DCTERMS.abstract">plaatsen van een stenenschuur in de achtertuin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eenderenstraat 10 1107LC Amsterdam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567</meta:user-defined>
    <meta:user-defined meta:name="OVERHEIDop.GmbID/DC.identifier">gmb-2025-93567</meta:user-defined>
    <meta:user-defined meta:name="OVERHEIDop.versieInformatie"/>
  </office:meta>
</office:document-meta>
</file>