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6 dode bomen, ter hoogte van Nassauplein 11, ter hoogte van Lamoraalstraat 1, ter hoogte van Liefdelaanpad, ter hoogte van Leliestraat 20, ter h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Nassauplein 11, ter hoogte van Lamoraalstraat 1, ter hoogte van Liefdelaanpad, ter hoogte van Leliestraat 20, ter hoogte van Kennemerstraatweg 117<text:span text:style-name="nadrukvet">; </text:span>het kappen van 6 dode bomen</text:p>
            <text:p text:style-name="common-al">
            
          </text:p>
            <text:p text:style-name="common-al">Verzenddatum:  03-03-2025 </text:p>
            <text:p text:style-name="common-al">Zaaknummer: 00009554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56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6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6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5540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egulier Verleend: het kappen van 6 dode bomen, ter hoogte van Nassauplein 11, ter hoogte van Lamoraalstraat 1, ter hoogte van Liefdelaanpad, ter hoogte van Leliestraat 20, ter hoo</meta:user-defined>
    <meta:user-defined meta:name="DCTERMS.W3CDTF/DCTERMS.available">2025-03-05</meta:user-defined>
    <meta:user-defined meta:name="DCTERMS.W3CDTF/OVERHEIDop.jaargang">2025</meta:user-defined>
    <meta:user-defined meta:name="OVERHEIDop.publicationIssue">93565</meta:user-defined>
    <meta:user-defined meta:name="OVERHEIDop.GmbID/DC.identifier">gmb-2025-93565</meta:user-defined>
    <meta:user-defined meta:name="OVERHEIDop.versieInformatie"/>
  </office:meta>
</office:document-meta>
</file>